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741cm"/>
    </style:style>
    <style:style style:name="Tabela1.B" style:family="table-column">
      <style:table-column-properties style:column-width="11.2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15%"/>
    </style:style>
    <style:style style:name="P3" style:family="paragraph" style:parent-style-name="Standard">
      <style:paragraph-properties fo:margin-top="0cm" fo:margin-bottom="0cm" fo:line-height="115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/>
      <style:text-properties style:font-name="Cambria"/>
    </style:style>
    <style:style style:name="P7" style:family="paragraph" style:parent-style-name="Standard">
      <style:paragraph-properties fo:margin-top="0cm" fo:margin-bottom="0cm"/>
      <style:text-properties style:font-name="Cambria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name-asian="Times New Roman1" style:font-size-asian="10pt" style:language-asian="pl" style:country-asian="PL" style:font-name-complex="Courier New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margin-top="0.423cm" fo:margin-bottom="0cm" fo:line-height="100%"/>
    </style:style>
    <style:style style:name="P11" style:family="paragraph" style:parent-style-name="Standard">
      <style:paragraph-properties fo:margin-left="3.251cm" fo:margin-right="0cm" fo:margin-top="0cm" fo:margin-bottom="0cm" fo:line-height="100%" fo:text-indent="-3.251cm" style:auto-text-indent="false" fo:padding-left="0.141cm" fo:padding-right="0.141cm" fo:padding-top="0.035cm" fo:padding-bottom="0.035cm" fo:border="0.018cm solid #00000a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3.251cm" fo:margin-right="0cm" fo:margin-top="0cm" fo:margin-bottom="0cm" fo:text-indent="-3.251cm" style:auto-text-indent="false" fo:padding-left="0.141cm" fo:padding-right="0.141cm" fo:padding-top="0.035cm" fo:padding-bottom="0.035cm" fo:border="0.018cm solid #00000a">
        <style:tab-stops>
          <style:tab-stop style:position="0.25cm"/>
        </style:tab-stops>
      </style:paragraph-properties>
    </style:style>
    <style:style style:name="P13" style:family="paragraph" style:parent-style-name="Standard">
      <style:paragraph-properties fo:margin-left="3.501cm" fo:margin-right="0cm" fo:margin-top="0cm" fo:margin-bottom="0cm" fo:line-height="100%" fo:text-indent="-3.501cm" style:auto-text-indent="false" fo:padding-left="0.141cm" fo:padding-right="0.141cm" fo:padding-top="0.035cm" fo:padding-bottom="0.035cm" fo:border="0.018cm solid #00000a"/>
    </style:style>
    <style:style style:name="P14" style:family="paragraph" style:parent-style-name="List_20_Paragraph">
      <style:paragraph-properties fo:margin-left="0cm" fo:margin-right="0cm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P16" style:family="paragraph" style:parent-style-name="Standard">
      <style:text-properties style:font-name="Cambri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-0.25cm" fo:margin-right="0cm" fo:margin-top="0cm" fo:margin-bottom="0cm" fo:text-align="justify" style:justify-single-word="false" fo:text-indent="0cm" style:auto-text-indent="false"/>
      <style:text-properties fo:color="#141f2c" style:font-name="Cambria" fo:font-size="10pt" style:font-size-asian="10pt" style:font-size-complex="10pt"/>
    </style:style>
    <style:style style:name="P18" style:family="paragraph" style:parent-style-name="List_20_Paragraph">
      <style:paragraph-properties fo:margin-left="-0.25cm" fo:margin-right="0cm" fo:margin-top="0cm" fo:margin-bottom="0cm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P19" style:family="paragraph" style:parent-style-name="List_20_Paragraph">
      <style:paragraph-properties fo:margin-left="-0.25cm" fo:margin-right="0cm" fo:margin-top="0cm" fo:margin-bottom="0cm" fo:text-align="justify" style:justify-single-word="false" fo:text-indent="0cm" style:auto-text-indent="false"/>
      <style:text-properties style:font-name="Cambria" fo:font-size="10pt" style:font-size-asian="10pt" style:font-name-complex="Arial1" style:font-size-complex="10pt"/>
    </style:style>
    <style:style style:name="P20" style:family="paragraph" style:parent-style-name="List_20_Paragraph" style:list-style-name="WWNum1">
      <style:paragraph-properties fo:margin-left="0.501cm" fo:margin-right="0cm" fo:margin-top="0cm" fo:margin-bottom="0cm" fo:line-height="115%" fo:text-indent="-0.501cm" style:auto-text-indent="false"/>
    </style:style>
    <style:style style:name="P2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22" style:family="paragraph" style:parent-style-name="Standard">
      <style:paragraph-properties fo:margin-top="0cm" fo:margin-bottom="0cm" fo:line-height="115%"/>
    </style:style>
    <style:style style:name="T1" style:family="text">
      <style:text-properties style:font-name="Cambria" style:font-name-complex="Arial1"/>
    </style:style>
    <style:style style:name="T2" style:family="text">
      <style:text-properties style:font-name="Cambria" fo:font-size="13pt" fo:font-weight="bold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Cambria" fo:font-size="9pt" style:font-size-asian="9pt" style:font-name-complex="Arial1" style:font-size-complex="9pt"/>
    </style:style>
    <style:style style:name="T4" style:family="text">
      <style:text-properties style:font-name="Cambria" fo:font-size="10pt" style:font-size-asian="10pt" style:font-name-complex="Arial1" style:font-size-complex="10pt"/>
    </style:style>
    <style:style style:name="T5" style:family="text">
      <style:text-properties style:font-name="Cambria" fo:font-size="10pt" style:font-size-asian="10pt" style:font-size-complex="10pt"/>
    </style:style>
    <style:style style:name="T6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ambria" fo:font-size="10pt" style:font-name-asian="Times New Roman1" style:font-size-asian="10pt" style:language-asian="pl" style:country-asian="PL" style:font-name-complex="Courier New" style:font-size-complex="10pt"/>
    </style:style>
    <style:style style:name="T8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9" style:family="text">
      <style:text-properties style:font-name="Cambria" fo:font-size="12.5pt" style:font-size-asian="12.5pt" style:font-name-complex="Arial1" style:font-size-complex="12.5pt"/>
    </style:style>
    <style:style style:name="T10" style:family="text">
      <style:text-properties style:font-name="Cambria" fo:font-size="8pt" style:font-size-asian="8pt" style:font-name-complex="Arial1" style:font-size-complex="8pt"/>
    </style:style>
    <style:style style:name="T11" style:family="text">
      <style:text-properties style:font-name="Cambria" fo:font-size="20pt" style:font-size-asian="20pt" style:font-size-complex="20pt"/>
    </style:style>
    <style:style style:name="T12" style:family="text">
      <style:text-properties style:font-name="Cambria" fo:font-weight="bold" style:font-weight-asian="bold" style:font-name-complex="Arial1" style:font-weight-complex="bold"/>
    </style:style>
    <style:style style:name="T13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markedcontent"><text:span text:style-name="T2">OŚWIADCZENIE RODZICA</text:span></text:span></text:p>
      <text:p text:style-name="P1"><text:span text:style-name="markedcontent"><text:span text:style-name="T3">PROSZĘ WYPEŁNIĆ DRUKOWANYMI LITERAMI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markedcontent"><text:span text:style-name="T1">Imię i nazwisko rodzica/</text:span></text:span></text:p>
            <text:p text:style-name="P10"><text:span text:style-name="markedcontent"><text:span text:style-name="T1">opiekuna prawnego</text:span></text:span></text:p>
          </table:table-cell>
          <table:table-cell table:style-name="Tabela1.A1" office:value-type="string">
            <text:p text:style-name="P10"><text:span text:style-name="markedcontent"><text:span text:style-name="T1"/>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markedcontent"><text:span text:style-name="T1">Nr tel. kontaktowego</text:span></text:span></text:p>
          </table:table-cell>
          <table:table-cell table:style-name="Tabela1.A1" office:value-type="string">
            <text:p text:style-name="P10"><text:span text:style-name="markedcontent"><text:span text:style-name="T1"/>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markedcontent"><text:span text:style-name="T1">Imię i nazwisko dziecka</text:span></text:span></text:p>
          </table:table-cell>
          <table:table-cell table:style-name="Tabela1.A1" office:value-type="string">
            <text:p text:style-name="P10"><text:span text:style-name="markedcontent"><text:span text:style-name="T1"/></text:span></text:p>
          </table:table-cell>
        </table:table-row>
        <table:table-row table:style-name="Tabela1.1">
          <table:table-cell table:style-name="Tabela1.A4" office:value-type="string">
            <text:p text:style-name="P10">Rok urodzenia dziecka</text:p>
          </table:table-cell>
          <table:table-cell table:style-name="Tabela1.A4" office:value-type="string">
            <text:p text:style-name="P10"/>
          </table:table-cell>
        </table:table-row>
      </table:table>
      <text:p text:style-name="P2"><text:span text:style-name="markedcontent"><text:span text:style-name="T1"/></text:span></text:p>
      <text:p text:style-name="P2"><text:span text:style-name="markedcontent"><text:span text:style-name="T1"/></text:span></text:p>
      <text:p text:style-name="P2"><text:span text:style-name="markedcontent"><text:span text:style-name="T4">Wyrażam zgodę na udział mojego dziecka w imprezie Mikołaj na mokro na Krytej Pływalni w Połomi</text:span></text:span></text:p>
      <text:p text:style-name="P2"><text:span text:style-name="markedcontent"><text:span text:style-name="T4"><text:s/>w dniu 7.12.2024 r.</text:span></text:span></text:p>
      <text:p text:style-name="P2"><text:span text:style-name="markedcontent"><text:span text:style-name="T4">Oświadczam, że stan zdrowia mojego dziecka pozwala na wzięcie udziału w <text:s/>imprezie Mikołaj na mokro na Krytej Pływalni w Połomi w dniu 7.12.2024 r. </text:span></text:span></text:p>
      <text:p text:style-name="P2"><text:span text:style-name="markedcontent"><text:span text:style-name="T4">Akceptuje również, że:</text:span></text:span></text:p>
      <text:list xml:id="list6292241007982658723" text:style-name="WWNum1">
        <text:list-item>
          <text:p text:style-name="P20"><text:span text:style-name="markedcontent"><text:span text:style-name="T4">Organizator nie ponosi odpowiedzialności za ewentualne wypadki, szkody i zdarzenia losowe, dotyczące zdrowia i życia uczestników imprezy.</text:span></text:span></text:p>
        </text:list-item>
        <text:list-item>
          <text:p text:style-name="P20"><text:span text:style-name="markedcontent"><text:span text:style-name="T4">Nie będę dochodzić roszczeń od organizatora lub jego zleceniobiorców w razie wypadku lub szkody i zdarzenia losowego związanych z imprezą.</text:span></text:span></text:p>
        </text:list-item>
      </text:list>
      <text:p text:style-name="P4"><text:span text:style-name="markedcontent"><text:span text:style-name="T4">Dnia: ……………………………</text:span></text:span><text:span text:style-name="markedcontent"><text:span text:style-name="T9"> <text:s text:c="30"/><text:tab/><text:tab/>…………….………………………………..</text:span></text:span></text:p>
      <text:p text:style-name="P4"><text:span text:style-name="markedcontent"><text:span text:style-name="T10"><text:s text:c="84"/><text:tab/><text:tab/><text:tab/> <text:s/>Czytelny podpis rodzica/opiekuna prawnego</text:span></text:span></text:p>
      <text:p text:style-name="P3"><text:span text:style-name="markedcontent"><text:span text:style-name="T10"/></text:span></text:p>
      <text:p text:style-name="P16">WYKORZYSTANIE WIZERUNKU DZIECKA</text:p>
      <text:p text:style-name="P14"><text:span text:style-name="T6">Oświadczam, że wyrażam zgodę na rejestrowanie <text:s/>wizerunku mojego dziecka wraz z danymi identyfikującymi (imię i nazwisko, wiek) w postaci zdjęć, filmików, relacji i sprawozdań rejestrowanych przez Gminny Ośrodek Sportu w Mszanie n</text:span><text:span text:style-name="T5">a potrzeby związane z organizacją i promocją gier i zabaw w wodzie.</text:span></text:p>
      <text:p text:style-name="P9"><text:span text:style-name="T11">□ </text:span><text:span text:style-name="T5">TAK <text:s text:c="5"/></text:span><text:span text:style-name="T11">□ </text:span><text:span text:style-name="T5">NIE <text:s/>- <text:s/>na stronie internetowej Gminnego Ośrodka Sportu w Mszanie – Kryta Pływalnia <text:s text:c="30"/>w Połomi, na portalu Facebook Gminnego Ośrodka Sportu w Mszanie</text:span></text:p>
      <text:p text:style-name="P11"><text:span text:style-name="T11">□ </text:span><text:span text:style-name="T5">TAK <text:s text:c="6"/></text:span><text:span text:style-name="T11">□ </text:span><text:span text:style-name="T5">NIE <text:s/>- <text:s/>na stronie internetowej Urzędu Gminy w Mszanie i portalu społecznościowym Facebook Urzędu Gminy w Mszanie</text:span></text:p>
      <text:p text:style-name="P12"><text:span text:style-name="T11">□ </text:span><text:span text:style-name="T5">TAK <text:s text:c="6"/></text:span><text:span text:style-name="T11">□ </text:span><text:span text:style-name="T5">NIE <text:s/>- <text:s/>w prasie lokalnej i mediach audiowizualnych <text:s/>(np. Wieści Gminne) <text:s text:c="55"/></text:span></text:p>
      <text:p text:style-name="P13"><text:span text:style-name="T11">□ </text:span><text:span text:style-name="T5">TAK <text:s text:c="6"/></text:span><text:span text:style-name="T11">□ </text:span><text:span text:style-name="T5">NIE <text:s/>– <text:s/>w materiałach promocyjnych, informacyjnych, audiowizualnych, broszurkach, <text:s/>gazetkach, na tablicach ogłoszeń, w związku z udziałem w konkursach i innych formach aktywności kulturalno-edukacyjnej</text:span><text:span text:style-name="T11"> </text:span></text:p>
      <text:p text:style-name="P15"/>
      <text:p text:style-name="P18">Nieodpłatna zgoda na utrwalenie i rozpowszechnianie wizerunku mojego dziecka obejmuje także wykorzystanie, utrwalanie, wielokrotne kopiowanie, rozpowszechnianie, przekazywanie do mediów relacjonujących wydarzenia, obróbkę, opracowanie i powielanie wizerunku dowolną techniką bądź za pośrednictwem dowolnego medium na potrzeby opublikowania we wskazanych celach. </text:p>
      <text:p text:style-name="P18">Oświadczam, że niniejszej zgody udzielam bezterminowo lub do czasu odwołania zgody. Cofnięcie zgody nie będzie miało wpływu na zgodność z prawem przetwarzania, którego dokonano na podstawie zgody. </text:p>
      <text:p text:style-name="P17">Oświadczam, że wykorzystanie wizerunku <text:s/>zgodnie z niniejszą zgodą nie narusza niczyich dóbr osobistych ani innych praw. Oświadczam, że niniejszej zgody <text:s/>udzielam nieodpłatnie.</text:p>
      <text:p text:style-name="P19">Oświadczam, że zapoznałem/łam się z klauzulą informacyjną dotyczącą przetwarzania danych osobowych. </text:p>
      <text:p text:style-name="P19"/>
      <text:p text:style-name="P19"/>
      <text:p text:style-name="P6">……………..…….. <text:s text:c="10"/><text:tab/><text:tab/><text:tab/> <text:s text:c="2"/><text:tab/><text:tab/>………………………………………………..….…………… <text:s text:c="19"/></text:p>
      <text:p text:style-name="P7"><text:s text:c="6"/>(data) <text:s text:c="57"/><text:tab/><text:tab/> <text:s text:c="16"/><text:tab/><text:tab/><text:tab/>(czytelny podpis rodzica/ prawnego <text:s/>opiekuna)</text:p>
      <text:p text:style-name="P6"/>
      <text:p text:style-name="P3"><text:soft-page-break/><text:span text:style-name="markedcontent"><text:span text:style-name="T13"/></text:span></text:p>
      <text:p text:style-name="P3"><text:span text:style-name="markedcontent"><text:span text:style-name="T13"/></text:span></text:p>
      <text:p text:style-name="P3"><text:span text:style-name="markedcontent"><text:span text:style-name="T13"/></text:span></text:p>
      <text:p text:style-name="P3"><text:span text:style-name="markedcontent"><text:span text:style-name="T13"/></text:span></text:p>
      <text:p text:style-name="P3"><text:span text:style-name="markedcontent"><text:span text:style-name="T13"/></text:span></text:p>
      <text:p text:style-name="P3"><text:span text:style-name="markedcontent"><text:span text:style-name="T12"/></text:span></text:p>
      <text:p text:style-name="P3"><text:span text:style-name="markedcontent"><text:span text:style-name="T12">Klauzula informacyjna</text:span></text:span></text:p>
      <text:p text:style-name="P3"><text:span text:style-name="markedcontent"><text:span text:style-name="T1"/></text:span></text:p>
      <text:p text:style-name="P5"><text:span text:style-name="T7">Administrator Danych </text:span><text:span text:style-name="T5">Gminny Ośrodek Sportu w Mszanie mieszczący się przy ul. Szkolnej 17a <text:s/>w Połomi (44-323) </text:span><text:span text:style-name="T7">informuje, że dane będą przetwarzane na podstawie dobrowolnie wyrażonej zgody w celu promocji oraz informacji o wydarzeniach organizowanych przez placówkę. Przysługuje Pani/u prawo żądania dostępu, aktualizacji, ograniczenia przetwarzania i przenoszenia swoich danych. <text:s/>Wyrażoną zgodę można wycofać w dowolnym momencie bez wpływu na przetwarzanie, które miało miejsce do momentu wycofania. Podanie danych jest dobrowolne, jednak jest warunkiem niezbędnym do zgłoszenia udziału w imprezie. Cofnięcie zgody powoduje, że udział w wydarzeniu będzie niemożliwy. <text:s/>Wyrażenie zgody na wykorzystanie wizerunku dziecka jest dobrowolne i niezbędne do publikacji wizerunku przez administratora. Dane mogą być udostępniane podmiotom, które są upoważnione do tego na podstawie przepisów prawa oraz podmiotom, którym administrator powierzył dane w celu prawidłowego wykonania usług w celu i zakresie niezbędnym do tych czynności. Dane będą przetwarzane do czasu odwołania zgody. </text:span><text:span text:style-name="T8">Każdy kanał mediów społecznościowych ma własną politykę dotyczącą sposobu przetwarzania i ochrony danych osobowych. </text:span><text:span text:style-name="T7">W związku z transferem danych do serwisu Facebook INC, 1 Hacker Way, Menlo Park, California 94025, USA (publikacja wizerunku na Facebooku/Instagramie) informuje, że spółka przystąpiła do programu Tarcza Prywatności UE-USA i uzyskała niezbędny certyfikat zgodności z RODO: Facebook Inc: https://www.privacyshield.gov/participant?id=a2zt0000000GnywAAC.</text:span></text:p>
      <text:p text:style-name="P5"><text:span text:style-name="T7">Wyjaśnień w sprawach związanych z przetwarzaniem danych osobowych w </text:span><text:span text:style-name="T5">Gminnym Ośrodku Sportu </text:span><text:span text:style-name="T7">udziela Inspektor Ochrony Danych Elżbieta Borgosz z którą można się kontaktować <text:s/>w formie elektronicznej poprzez <text:s/>e-mail: </text:span><text:span text:style-name="T5">biuro@bhpjanicki.pl</text:span></text:p>
      <text:p text:style-name="P8">W sprawach spornych dotyczących ochrony danych, przysługuje Panu/i prawo wniesienia skargi do Prezesa Urzędu Ochrony Danych (00-193 Warszawa, ul. Stawki 2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="Times New Roman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</meta:initial-creator>
    <meta:editing-cycles>5</meta:editing-cycles>
    <meta:print-date>2024-01-31T12:26:46.75</meta:print-date>
    <meta:creation-date>2023-06-26T06:55:00</meta:creation-date>
    <dc:date>2024-10-31T10:23:29.02</dc:date>
    <meta:editing-duration>PT11M14S</meta:editing-duration>
    <meta:generator>OpenOffice/4.1.14$Win32 OpenOffice.org_project/4114m1$Build-9811</meta:generator>
    <meta:document-statistic meta:table-count="1" meta:image-count="0" meta:object-count="0" meta:page-count="2" meta:paragraph-count="31" meta:word-count="603" meta:character-count="49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